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Montserrat SemiBold" svg:font-family="Montserrat Semi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margin-bottom="0in" fo:line-height="0.1666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80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margin-bottom="0in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style:line-height-at-least="0.1666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asian="Montserrat SemiBold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asian="Montserrat SemiBold" style:font-name-complex="Liberation Serif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9" style:parent-style-name="Обычныйвеб" style:family="paragraph">
      <style:paragraph-properties fo:widows="0" fo:orphans="0" fo:text-align="justify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 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н</text:span><text:span text:style-name="T21">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text:s/></text:span><text:span text:style-name="T22"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/>
      <text:p text:style-name="P27"><text:span text:style-name="T28">В соответствии с указанными документами прием</text:span><text:span text:style-name="T29"><text:s/>документов для зачисления в первый класс будет осуществляться в два этапа:</text:span></text:p>
      <text:p text:style-name="P30"><text:span text:style-name="T31">I</text:span><text:span text:style-name="T32"><text:s/>этап</text:span><text:span text:style-name="T33"><text:s/>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8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text:s/>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6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7">
            <text:p text:style-name="P58">Федеральный закон от 30.12.2012 <text:s text:c="12"/>№ 283-ФЗ «О социальных гарантиях сотрудникам<text:s/>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9">
          <table:table-cell table:style-name="TableCell60">
            <text:p text:style-name="P61">2. Дети сотрудников полиции.</text:p>
            <text:p text:style-name="P62"/>
          </table:table-cell>
          <table:table-cell table:style-name="TableCell63">
            <text:p text:style-name="P64"><text:span text:style-name="T65">Федеральный закон от 07.02.2011 <text:s text:c="9"/>№ 3-ФЗ «О полиции»</text:span></text:p>
          </table:table-cell>
        </table:table-row>
        <table:table-row table:style-name="TableRow66">
          <table:table-cell table:style-name="TableCell67">
            <text:p text:style-name="P68">3. Дети военнослужащих по месту<text:s/>жительства их семей.</text:p>
          </table:table-cell>
          <table:table-cell table:style-name="TableCell69">
            <text:p text:style-name="P70">Федеральный закон от 27.05.1998 <text:s text:c="9"/>№ 76-ФЗ «О статусе военнослужащих»</text:p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Категории детей, имеющих право преимущественного зачисления<text:s/>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4.<text:s/></text:span><text:span text:style-name="T80">Дети, в том числе усыновленные (удочеренные) или находящиеся под опекой или попечительством<text:s/></text:span><text:span text:style-name="T81">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</text:span><text:span text:style-name="T82">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<text:s/></text:span><text:span text:style-name="T83">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4">
            <text:p text:style-name="P85"><text:span text:style-name="T86">Семейный кодекс Российской Федерации</text:span><text:span text:style-name="T87">;<text:s/></text:span><text:span text:style-name="T88">Федеральный закон<text:s/></text:span></text:p>
            <text:p text:style-name="P89">от 29.12.2012 № 273-ФЗ<text:s/></text:p>
            <text:p text:style-name="P90">«Об образовании в Российской Федерации»<text:s/></text:p>
          </table:table-cell>
        </table:table-row>
      </table:table>
      <text:p text:style-name="P91"/>
      <text:p text:style-name="P92"><text:span text:style-name="T93"><text:s text:c="3"/></text:span><text:span text:style-name="T94"><text:tab/></text:span><text:span text:style-name="T95">Приказы<text:s/></text:span><text:span text:style-name="T96">о зачислении</text:span><text:span text:style-name="T97"><text:s/>для граждан, подающих заявления в период</text:span><text:span text:style-name="T98"><text:line-break/></text:span><text:span text:style-name="T99">с 1 апреля по 30 июня текущего года, будут изданы в период с 1 по 5 июля текущего года в течение 3 рабочих дней.</text:span></text:p>
      <text:p text:style-name="P100"/>
      <text:p text:style-name="P101"><text:span text:style-name="T102">II</text:span><text:span text:style-name="T103"><text:s/>этап.</text:span></text:p>
      <text:p text:style-name="P104"><text:span text:style-name="T105">С 8</text:span><text:bookmark-start text:name="_GoBack"/><text:bookmark-end text:name="_GoBack"/><text:span text:style-name="T106"><text:s/>июля по 5 сентября текущего года</text:span><text:span text:style-name="T107"><text:s/>можно будет подать заявления на свободные<text:s/></text:span><text:span text:style-name="T108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9">II</text:span><text:span text:style-name="T110"><text:s/>этапа зачисления – 5 июля текущего года – <text:s/>информация о количестве свободных мест в первых классах буде</text:span><text:span text:style-name="T111">т опубликована на сайте каждой школы.<text:s/></text:span></text:p>
      <text:p text:style-name="P112"><text:span text:style-name="T113">Приказы о зачислении будут изданы в течение 5 рабочих дней после приема документов.<text:s/></text:span></text:p>
      <text:p text:style-name="P114"><text:span text:style-name="T115"><text:s text:c="3"/></text:span><text:span text:style-name="T116"><text:tab/></text:span><text:span text:style-name="T117">Способы подачи заявления:</text:span></text:p>
      <text:p text:style-name="P118"><text:span text:style-name="T119">- в электронном виде через<text:s/></text:span><text:span text:style-name="T120">Единый портал Государственных и муниципальных услуг -<text:s/></text:span><text:span text:style-name="T121">осуществляется с испо</text:span><text:span text:style-name="T122">льзованием федеральной портальной формы на Едином портале государственных и муниципальных услуг (https://www.gosuslugi.ru/600368/1/form)</text:span><text:span text:style-name="T123"><text:s/>(далее – ЕПГУ)</text:span><text:span text:style-name="T124">;</text:span></text:p>
      <text:p text:style-name="P125"><text:span text:style-name="T126">-<text:s/></text:span><text:span text:style-name="T127">лично в общеобразовательную организацию</text:span><text:span text:style-name="T128">;</text:span></text:p>
      <text:p text:style-name="P129">- заказным письмом с уведомлением о вручении через организации почтовой связи.</text:p>
      <text:p text:style-name="P130"/>
      <text:p text:style-name="P131">Во исполнение постановления Правительства Свердловской области от 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<text:s/>приемную кампанию 2024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2"/>
      <text:p text:style-name="P133">Время регистрации заявления в ГИС:</text:p>
      <text:p text:style-name="P134">- заявление, поданное через ЕПГУ, - время его формирования на ЕПГУ;</text:p>
      <text:p text:style-name="P135">- заявление, поданное лично, - время формирования заявления оператором школы или МФЦ/ЦМУ;</text:p>
      <text:p text:style-name="P136"><text:span text:style-name="T137">- заявление, поданное через операторов почтовой связи общего пользования заказным письмом с уведомлением о вручении, -<text:s/></text:span><text:span text:style-name="T138">время получения письма в шк</text:span><text:span text:style-name="T139">оле</text:span><text:span text:style-name="T140"><text:s/>(во время работы учреждения, которое утверждено учреждением).<text:s/></text:span></text:p>
      <text:p text:style-name="P141"/>
      <text:p text:style-name="P142">С 15 марта у заявителей на ЕПГУ появится возможность создания предварительного заявления с последующим его сохранением в личном кабинете.</text:p>
      <text:p text:style-name="P143">1 апреля текущего года в 00:00 у заявителей<text:s/>появится возможность отправить предварительное заявление, использовав кнопку «Отправить заявление».<text:s/></text:p>
      <text:p text:style-name="P144"/>
      <text:p text:style-name="P145"><text:span text:style-name="T146">Для</text:span><text:span text:style-name="T147"><text:s/>зачисления ребенка родителям необходимо представить следующие документы:</text:span></text:p>
      <text:p text:style-name="P148"><text:bookmark-start text:name="_Hlk128753564"/>копию документа, удостоверяющего личность родителя (законного представителя)<text:s/>ребенка или поступающего;</text:p>
      <text:p text:style-name="P149">копию свидетельства о рождении ребенка или документа, подтверждающего родство заявителя;</text:p>
      <text:p text:style-name="P150">копию свидетельства о рождении полнородных и неполнородных брата и (или) сестры (в случае использования права преимущественного приема на<text:s/>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51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2">копию документа, подтверждающего установление опеки или попечительства (при необходимости);</text:p>
      <text:p text:style-name="P153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<text:s/>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4">копию заключения психолого-медико-педагогической комиссии (при наличии).</text:p>
      <text:p text:style-name="P155"><text:bookmark-end text:name="_Hlk128753564"/></text:p>
      <text:p text:style-name="P156"><text:span text:style-name="T157">Иные документы, подтверждающие проживание ребенка (н</text:span><text:span text:style-name="T158">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59">при подаче заявления с 06.07.2024</text:span><text:span text:style-name="T160">.</text:span></text:p>
      <text:p text:style-name="P16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2"/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<text:s/>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text:s/></text:p>
      <text:p text:style-name="P16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/>
      <text:p text:style-name="P166"><text:span text:style-name="T167">В приемную кампанию 2024 года на ЕПГУ функционирует сервис, который позволяет родителям, подавшим заявление в электронном виде, подгружать скан-копии документов, подтверждающих заявление</text:span><text:span text:style-name="T168"><text:s/></text:span></text:p>
      <text:p text:style-name="P169"><text:span text:style-name="T170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1">с указанием даты и времени его формирования в электронном виде</text:span><text:span text:style-name="T172"><text:s/>на Едином портале и необходимости</text:span><text:span text:style-name="T173"><text:s/>в срок не позднее двух рабочих дней<text:s/></text:span><text:span text:style-name="T174">с момента отправки уведомления<text:s/></text:span><text:span text:style-name="T175">подтвердить данные с помощью скан-копий документов</text:span><text:span text:style-name="T176"><text:s/>на Едином портале<text:s/></text:span><text:span text:style-name="T177">или</text:span><text:span text:style-name="T178"><text:s/>лично обратиться в образовательную организацию (кроме г. Екатеринбурга), в Екатеринбурге – в многофункциональный це</text:span><text:span text:style-name="T179">нтр, в МКУ ЦМУ (в период до 01.05.2024) с документами</text:span><text:span text:style-name="T180">.<text:s/></text:span></text:p>
      <text:p text:style-name="P181"><text:span text:style-name="T182">Для подтверждения данных с помощью скан-копий документов</text:span><text:span text:style-name="T183"><text:s/>на Едином портале заявителю необходимо осуществить следующие действия:</text:span></text:p>
      <text:p text:style-name="P184"><text:span text:style-name="T185">выбрать пункт меню</text:span><text:span text:style-name="T186"><text:s/>«Загрузка скан-копий оригиналов документов для<text:s/></text:span><text:span text:style-name="T187">подтверждения электронного заявления и загрузка скан-копий оригиналов документов на комиссию для детей младше 6,6 лет или старше 8 лет (при необходимости)» (https://www.gosuslugi.ru/24225/12/info);</text:span></text:p>
      <text:p text:style-name="P188">для подтверждения электронного заявления на ЕПГУ необходимо выбрать тип заявления и указать номер;</text:p>
      <text:p text:style-name="P189">загрузить необходимые документы;</text:p>
      <text:p text:style-name="P190"><text:span text:style-name="T191">выбрать файлы с документами в электронном виде, необходимыми для зачисления, нажать кнопку «Прикрепить файлы</text:span><text:span text:style-name="T192">», в открывшемся окне выбрать файлы<text:s/></text:span><text:span text:style-name="T193">с документами, необходимыми для зачисл</text:span><text:span text:style-name="T194">ения, с персонального компьютера.</text:span></text:p>
      <text:p text:style-name="P195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<text:s/>документы, подтверждение которых в электронном виде невозможно.<text:s/></text:p>
      <text:p text:style-name="P196"><text:span text:style-name="T197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</text:span><text:span text:style-name="T198">тели (законные представители) ребенка предъявляют оригиналы документов.<text:s/></text:span></text:p>
      <text:p text:style-name="P199"><text:span text:style-name="T200">При поступлении документов в ГИС в личный кабинет заявителя на Едином портале автоматически направляется уведомление<text:s/></text:span><text:span text:style-name="T201">с указанием даты и времени их формирования в электронном виде</text:span><text:span text:style-name="T202"><text:s/>на Е</text:span><text:span text:style-name="T203">дином портале следующего содержания:<text:s/></text:span><text:span text:style-name="T204">«Ваши документы приняты ведомством. Необходимость в повторной подаче документов отсутствует».<text:s/></text:span></text:p>
      <text:p text:style-name="P205"><text:span text:style-name="T206">Файлы скан-копий документов не должны быть повреждены и должны воспроизводиться без системных и иных ошибок.<text:s/></text:span><text:span text:style-name="T207">Допустимые форм</text:span><text:span text:style-name="T208">аты файлов:  .jpeg, .jpg, .png, .pdf, .tif. Размер одного прикладываемого файла не должен превышать 10 Мб.</text:span></text:p>
      <text:p text:style-name="P209"/>
      <text:p text:style-name="P210"><text:span text:style-name="T211">Зачисление ребенка в образовательную организацию оформляется приказом директора образовательной организации: <text:s/></text:span></text:p>
      <text:p text:style-name="P212"><text:span text:style-name="T213">в течение трех рабочих дней с даты<text:s/></text:span><text:span text:style-name="T214">завершения приема заявлений</text:span><text:span text:style-name="T215"><text:s/>(прием заявлений завершается 30 июня текущего года, при условии <text:s/>установленного в отношении зарегистрированного в<text:s/></text:span><text:span text:style-name="T216">ГИС<text:s/></text:span><text:span text:style-name="T217">явления статуса «Подтверждено» или «Одобрено»<text:s/></text:span><text:span text:style-name="T218">(для детей,<text:s/></text:span><text:span text:style-name="T219">не достигших возраста 6 лет и 6 месяцев или достигши</text:span><text:span text:style-name="T220">х возраста 8 лет и более) – для л</text:span><text:span text:style-name="T221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<text:s/></text:span><text:span text:style-name="T222">и лиц, имеющих преимущественное право на зачисление;<text:s/></text:span></text:p>
      <text:p text:style-name="P223">Приказ руководителя учреждения размещается на официальном сайте и информационном стенде учреждения в день его издания.<text:s/></text:p>
      <text:p text:style-name="P224"><text:span text:style-name="T225">в течение пяти рабочих дней после приема заявлений и документов</text:span><text:span text:style-name="T226"><text:line-break/></text:span><text:span text:style-name="T227">(в период с 6 июля</text:span><text:span text:style-name="T228"><text:s/>по 5 сентября текущего года<text:s/></text:span><text:span text:style-name="T229">при условии установленного в отношении зарегистрированного в<text:s/></text:span><text:span text:style-name="T230">ГИС<text:s/></text:span><text:span text:style-name="T231">заявления статуса «Подтверждено» или «Одобрено»<text:s/></text:span><text:span text:style-name="T232">(для детей,<text:s/></text:span><text:span text:style-name="T233">не достигших возраста 6 лет и 6 месяцев или достигших возраста 8 лет и более)<text:s/></text:span><text:span text:style-name="T234">– для лиц, не зарегистри</text:span><text:span text:style-name="T235">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36">Приказ руководителя учреждения размещается на официальном сайте и информационном стенде учреждения в день его издания.<text:s/></text:p>
      <text:p text:style-name="P237"/>
      <text:p text:style-name="P238">!!!В зачислении в образовательную организацию может быть отказано по причине отсутствие в ней свободных мест (пункт 15 Порядка).</text:p>
      <text:p text:style-name="P239">При принятии руководителем учреждения решения о зачислении в<text:s/>учреждение учитываются:<text:s/></text:p>
      <text:p text:style-name="P240"><text:span text:style-name="T241">квота открытых мест в учреждении</text:span><text:span text:style-name="T242">;</text:span></text:p>
      <text:p text:style-name="P243"><text:span text:style-name="T244">дата и время регистрации, порядковый номер заявления в<text:s/></text:span><text:span text:style-name="T245">ГИС</text:span><text:span text:style-name="T246">;</text:span></text:p>
      <text:p text:style-name="P247">результаты ответов на запросы, полученные в порядке межведомственного информационного взаимодействия;<text:s/></text:p>
      <text:p text:style-name="P248"><text:span text:style-name="T249">наличие<text:s/></text:span><text:span text:style-name="T250">первоочередного или преиму</text:span><text:span text:style-name="T251">щественного права на зачисление</text:span><text:span text:style-name="T252">;<text:s/></text:span></text:p>
      <text:p text:style-name="P253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54">решение Комиссии о приеме в учреждение ребенка, не достигшего возраста 6 лет и 6 месяцев<text:s/>или достигшего возраста 8 лет и более.</text:p>
      <text:p text:style-name="P255"/>
      <text:p text:style-name="P256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<text:s/>соответствующего муниципального образования.</text:p>
      <text:p text:style-name="P257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58"/>
      <text:p text:style-name="P259"><text:span text:style-name="T260">Управлением образования администрации Верхнесалдинского городского округа<text:s/></text:span><text:span text:style-name="T261">с 15 марта 2024 года организована горячая линия по приему<text:s/></text:span><text:span text:style-name="T262">детей<text:s/></text:span><text:span text:style-name="T263"><text:line-break/></text:span><text:span text:style-name="T264">в 1-й класс:</text:span></text:p>
      <text:p text:style-name="P265"/>
      <text:p text:style-name="P266">8 34345 5-23-79 <text:s/>Константинова Марина Сергеевна,<text:s/></text:p>
      <text:p text:style-name="P267"><text:span text:style-name="T268">главный специалист Управления образования администрации Верхнесалдинского городского округа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Montserrat SemiBold" svg:font-family="Montserrat Semi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ечетова Елена Викторовна</meta:initial-creator>
    <dc:creator>uzer</dc:creator>
    <meta:creation-date>2023-03-16T06:02:00Z</meta:creation-date>
    <dc:date>2024-03-19T10:28:00Z</dc:date>
    <meta:print-date>2024-03-19T10:27:00Z</meta:print-date>
    <meta:template xlink:href="Normal" xlink:type="simple"/>
    <meta:editing-cycles>5</meta:editing-cycles>
    <meta:editing-duration>PT420S</meta:editing-duration>
    <meta:document-statistic meta:page-count="1" meta:paragraph-count="28" meta:word-count="2145" meta:character-count="14349" meta:row-count="101" meta:non-whitespace-character-count="12232"/>
  </office:meta>
</office:document-meta>
</file>