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">
        <style:list-level-properties text:space-before="0.49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left="3.6423in">
        <style:tab-stops/>
      </style:paragraph-properties>
    </style:style>
    <style:style style:name="T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3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P4" style:parent-style-name="Обычный" style:family="paragraph">
      <style:paragraph-properties fo:margin-left="3.6423in">
        <style:tab-stops/>
      </style:paragraph-properties>
    </style:style>
    <style:style style:name="P5" style:parent-style-name="Обычный" style:family="paragraph">
      <style:paragraph-properties fo:margin-left="3.6423in" fo:margin-right="0.1958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" style:parent-style-name="Обычный" style:family="paragraph">
      <style:paragraph-properties fo:text-align="center" fo:margin-left="3.6423in" fo:margin-right="0.1958in">
        <style:tab-stops/>
      </style:paragraph-properties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7" style:parent-style-name="Обычный" style:family="paragraph">
      <style:paragraph-properties fo:margin-left="3.6423in" fo:margin-right="0.1958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" style:parent-style-name="Обычный" style:family="paragraph">
      <style:paragraph-properties fo:margin-left="3.6423in" fo:margin-right="0.1958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" style:parent-style-name="Обычный" style:family="paragraph">
      <style:paragraph-properties fo:margin-left="3.6423in" fo:margin-right="0.1958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" style:parent-style-name="Обычный" style:family="paragraph">
      <style:paragraph-properties fo:text-align="center" fo:margin-right="0.1958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1" style:parent-style-name="Обычный" style:family="paragraph">
      <style:paragraph-properties fo:text-align="center" style:vertical-align="auto" fo:margin-right="0.1958in"/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12" style:parent-style-name="Обычный" style:family="paragraph">
      <style:paragraph-properties fo:text-align="justify" style:vertical-align="auto" fo:margin-right="0.1958in" fo:text-indent="0.4923in"/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13" style:parent-style-name="Обычный" style:family="paragraph">
      <style:paragraph-properties fo:text-align="center" style:vertical-align="auto" fo:margin-right="0.1958in"/>
      <style:text-properties style:font-name="Liberation Serif" style:font-name-asian="Times New Roman" style:font-name-complex="Times New Roman" style:use-window-font-color="true" style:language-asian="en" style:country-asian="US" style:language-complex="ar" style:country-complex="SA"/>
    </style:style>
    <style:style style:name="P14" style:parent-style-name="Обычный" style:family="paragraph">
      <style:paragraph-properties fo:text-align="justify" style:vertical-align="auto" fo:margin-right="0.1958in"/>
    </style:style>
    <style:style style:name="T15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T16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T17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8" style:parent-style-name="Обычный" style:family="paragraph">
      <style:paragraph-properties fo:text-align="center" style:vertical-align="auto" fo:margin-right="0.1958in" fo:text-indent="0.4923in"/>
    </style:style>
    <style:style style:name="T19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T20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T21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asian="en" style:country-asian="US" style:language-complex="ar" style:country-complex="SA"/>
    </style:style>
    <style:style style:name="P22" style:parent-style-name="Обычный" style:family="paragraph">
      <style:paragraph-properties fo:text-align="justify" style:vertical-align="auto" fo:margin-right="0.1958in"/>
    </style:style>
    <style:style style:name="T23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T24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5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26" style:parent-style-name="Обычный" style:family="paragraph">
      <style:paragraph-properties fo:text-align="center" style:vertical-align="auto" fo:text-indent="0.4923in"/>
      <style:text-properties style:font-name="Liberation Serif" style:font-name-asian="Times New Roman" style:font-name-complex="Times New Roman" style:use-window-font-color="true" style:language-asian="en" style:country-asian="US" style:language-complex="ar" style:country-complex="SA"/>
    </style:style>
    <style:style style:name="P27" style:parent-style-name="Обычный" style:family="paragraph">
      <style:paragraph-properties style:vertical-align="auto" fo:margin-right="0.1958in" fo:text-indent="0.4923in"/>
    </style:style>
    <style:style style:name="T28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T29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asian="en" style:country-asian="US" style:language-complex="ar" style:country-complex="SA"/>
    </style:style>
    <style:style style:name="T30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31" style:parent-style-name="Обычный" style:list-style-name="LFO1" style:family="paragraph">
      <style:paragraph-properties fo:widows="2" fo:orphans="2" fo:text-align="justify" style:vertical-align="auto" fo:margin-left="0in" fo:margin-right="0.1972in" fo:text-indent="0.4923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32" style:parent-style-name="Обычный" style:list-style-name="LFO1" style:family="paragraph">
      <style:paragraph-properties fo:widows="2" fo:orphans="2" fo:text-align="justify" style:vertical-align="auto" fo:margin-left="0in" fo:margin-right="0.1972in" fo:text-indent="0.4923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33" style:parent-style-name="Обычный" style:list-style-name="LFO1" style:family="paragraph">
      <style:paragraph-properties fo:widows="2" fo:orphans="2" fo:text-align="justify" style:vertical-align="auto" fo:margin-left="0in" fo:margin-right="0.1972in" fo:text-indent="0.4923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34" style:parent-style-name="Обычный" style:list-style-name="LFO1" style:family="paragraph">
      <style:paragraph-properties fo:widows="2" fo:orphans="2" fo:text-align="justify" style:vertical-align="auto" fo:margin-left="0in" fo:margin-right="0.1972in" fo:text-indent="0.4923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35" style:parent-style-name="Обычный" style:list-style-name="LFO1" style:family="paragraph">
      <style:paragraph-properties fo:widows="2" fo:orphans="2" fo:text-align="justify" style:vertical-align="auto" fo:margin-left="0in" fo:margin-right="0.1972in" fo:text-indent="0.4923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36" style:parent-style-name="Обычный" style:list-style-name="LFO1" style:family="paragraph">
      <style:paragraph-properties fo:widows="2" fo:orphans="2" fo:text-align="justify" style:vertical-align="auto" fo:margin-left="0in" fo:margin-right="0.1972in" fo:text-indent="0.4923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37" style:parent-style-name="Обычный" style:list-style-name="LFO1" style:family="paragraph">
      <style:paragraph-properties fo:widows="2" fo:orphans="2" fo:text-align="justify" style:vertical-align="auto" fo:margin-left="0in" fo:margin-right="0.1972in" fo:text-indent="0.4923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38" style:parent-style-name="Обычный" style:family="paragraph">
      <style:paragraph-properties fo:text-align="justify" fo:margin-right="0.1972in" fo:text-indent="0.4923in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43" style:parent-style-name="Обычный" style:family="paragraph">
      <style:paragraph-properties fo:text-align="end" fo:margin-right="0.1958in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44" style:parent-style-name="Обычный" style:family="paragraph">
      <style:paragraph-properties fo:text-align="end" fo:margin-right="0.1958in" fo:text-indent="0.4923in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P45" style:parent-style-name="Обычный" style:family="paragraph">
      <style:paragraph-properties fo:text-align="justify" style:vertical-align="auto" fo:margin-right="0.1958in"/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46" style:parent-style-name="Обычный" style:family="paragraph">
      <style:paragraph-properties fo:text-align="justify" style:vertical-align="auto"/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47" style:parent-style-name="Обычный" style:list-style-name="LFO1" style:family="paragraph">
      <style:paragraph-properties fo:widows="2" fo:orphans="2" fo:text-align="justify" style:vertical-align="auto" fo:margin-bottom="0.1111in" fo:margin-left="0in" fo:text-indent="0.4923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48" style:parent-style-name="Обычный" style:list-style-name="LFO1" style:family="paragraph">
      <style:paragraph-properties fo:widows="2" fo:orphans="2" fo:text-align="justify" style:vertical-align="auto" fo:margin-bottom="0.1111in" fo:margin-left="0in" fo:text-indent="0.4923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49" style:parent-style-name="Обычный" style:list-style-name="LFO1" style:family="paragraph">
      <style:paragraph-properties fo:widows="2" fo:orphans="2" fo:text-align="justify" style:vertical-align="auto" fo:margin-bottom="0.1111in" fo:margin-left="0in" fo:text-indent="0.4923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50" style:parent-style-name="Обычный" style:family="paragraph">
      <style:paragraph-properties fo:text-align="justify" style:vertical-align="auto" fo:margin-left="2.7562in">
        <style:tab-stops/>
      </style:paragraph-properties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51" style:parent-style-name="Обычный" style:family="paragraph">
      <style:paragraph-properties fo:text-align="center" style:vertical-align="auto" fo:margin-left="2.7562in">
        <style:tab-stops/>
      </style:paragraph-properties>
      <style:text-properties style:font-name="Liberation Serif" style:font-name-asian="Times New Roman" style:font-name-complex="Times New Roman" style:use-window-font-color="true" style:language-asian="en" style:country-asian="US" style:language-complex="ar" style:country-complex="SA"/>
    </style:style>
    <style:style style:name="P52" style:parent-style-name="Обычный" style:family="paragraph">
      <style:paragraph-properties fo:text-align="justify" style:vertical-align="auto"/>
      <style:text-properties style:font-name="Liberation Serif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/>
    </style:style>
    <style:style style:name="P53" style:parent-style-name="Обычный" style:family="paragraph">
      <style:paragraph-properties style:vertical-align="auto"/>
    </style:style>
    <style:style style:name="T54" style:parent-style-name="Основнойшрифтабзаца" style:family="text">
      <style:text-properties style:font-name="Liberation Serif" style:font-name-asian="Times New Roman" style:font-name-complex="Times New Roman" style:use-window-font-color="true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2">В<text:s/></text:span><text:span text:style-name="T3"><text:s/>Школу № 14</text:span></text:p>
      <text:p text:style-name="P4"/>
      <text:p text:style-name="P5">от_____________________________</text:p>
      <text:p text:style-name="P6">(фамилия, имя, отчество)</text:p>
      <text:p text:style-name="P7">_______________________________</text:p>
      <text:p text:style-name="P8"/>
      <text:p text:style-name="P9"/>
      <text:p text:style-name="P10">ЗАЯВЛЕНИЕ</text:p>
      <text:p text:style-name="P11"/>
      <text:p text:style-name="P12">Прошу предоставить путевку для моего ребенка*<text:s/>____________________________________________________________________,</text:p>
      <text:p text:style-name="P13">(фамилия, имя, отчество (последнее – при наличии)</text:p>
      <text:p text:style-name="P14"><text:span text:style-name="T15">дата рождения*: ____________________, количество полных лет: ____________, в<text:s/></text:span><text:span text:style-name="T16"><text:s text:c="10"/></text:span><text:span text:style-name="T17">оздоровительный лагерь при Школе № 14</text:span></text:p>
      <text:p text:style-name="P18"><text:span text:style-name="T19"><text:s text:c="9"/></text:span><text:span text:style-name="T20">(</text:span><text:span text:style-name="T21">наименование организации отдыха и оздоровления)</text:span></text:p>
      <text:p text:style-name="P22"><text:span text:style-name="T23">на ________________</text:span><text:span text:style-name="T24">1 смену, июнь 2025 года</text:span><text:span text:style-name="T25">___________________________</text:span></text:p>
      <text:p text:style-name="P26">(указать смену)</text:p>
      <text:p text:style-name="P27"><text:span text:style-name="T28">О себе сообщаю следующие сведения<text:s/></text:span><text:span text:style-name="T29">(отметить нужное</text:span><text:span text:style-name="T30">)*:</text:span></text:p>
      <text:list text:style-name="LFO1" text:continue-numbering="true">
        <text:list-item>
          <text:p text:style-name="P31">являюсь опекуном (попечителем, приемным родителем) ребенка-сироты, ребенка, оставшегося без попечения родителей (законных представителей);</text:p>
        </text:list-item>
        <text:list-item>
          <text:p text:style-name="P32">являюсь получателем ежемесячного пособия на ребенка<text:s/><text:line-break/>(для малообеспеченных (малоимущих) семей;</text:p>
        </text:list-item>
        <text:list-item>
          <text:p text:style-name="P33">являюсь получателем пособия по безработице;</text:p>
        </text:list-item>
        <text:list-item>
          <text:p text:style-name="P34">являюсь отцом (матерью) несовершеннолетнего ребенка<text:s/><text:line-break/>из многодетной семьи;</text:p>
        </text:list-item>
        <text:list-item>
          <text:p text:style-name="P35">являюсь отцом (матерью) несовершеннолетнего ребенка, получающего пенсию по случаю потери кормильца;</text:p>
        </text:list-item>
        <text:list-item>
          <text:p text:style-name="P36">являюсь отцом (матерью) несовершеннолетнего ребенка, вернувшегося из специального учебно-воспитательного учреждения закрытого типа;</text:p>
        </text:list-item>
        <text:list-item>
          <text:p text:style-name="P37">являюсь отцом (матерью) ребенка, имеющего право на получение места в организации отдыха и оздоровления во внеочередном<text:s/><text:line-break/>или первоочередном порядке.</text:p>
        </text:list-item>
      </text:list>
      <text:p text:style-name="P38"><text:span text:style-name="T39">Даю согласие<text:s/></text:span><text:span text:style-name="T40">Уполномоченному орган</text:span><text:span text:style-name="T41">у</text:span><text:span text:style-name="T42"><text:s/>на обработку указанных выше моих персональных данных, а также персональных данных моего ребенка в объеме, необходимом для предоставления муниципальной услуги.</text:span></text:p>
      <text:p text:style-name="P43">__________________</text:p>
      <text:p text:style-name="P44">(подпись)</text:p>
      <text:p text:style-name="P45"/>
      <text:p text:style-name="P46">Прошу информировать меня о ходе предоставления муниципальных<text:s/>услуги*:</text:p>
      <text:list text:style-name="LFO1" text:continue-numbering="true">
        <text:list-item>
          <text:p text:style-name="P47">по адресу электронной почты: _______________________________</text:p>
        </text:list-item>
        <text:list-item>
          <text:p text:style-name="P48">по телефону: ______________________________________________</text:p>
        </text:list-item>
        <text:list-item>
          <text:p text:style-name="P49">по почтовому адресу: ______________________________________</text:p>
        </text:list-item>
      </text:list>
      <text:p text:style-name="P50">______________________________________</text:p>
      <text:p text:style-name="P51">(подпись заявителя)</text:p>
      <text:p text:style-name="P52">______________________________________</text:p>
      <text:p text:style-name="P53"><text:span text:style-name="T54"><text:s text:c="22"/>(дата подачи заявлени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Основнойтекст3Курсив" style:display-name="Основной текст (3) + Курсив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3" style:display-name="Основной текст (3)" style:family="paragraph" style:parent-style-name="Обычный">
      <style:paragraph-properties fo:margin-bottom="0.2222in" fo:line-height="0.2236in" fo:text-indent="-0.4027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Курсив" style:display-name="Основной текст (2) + Курсив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paragraph" style:parent-style-name="Обычный">
      <style:paragraph-properties fo:text-align="justify" fo:margin-top="0.2222in" fo:line-height="0.2236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бычный">
      <style:paragraph-properties style:text-autospace="none" fo:margin-top="0.0423in" fo:margin-left="2.4937in">
        <style:tab-stops/>
      </style:paragraph-properties>
      <style:text-properties style:font-name="Times New Roman" style:font-name-asian="Times New Roman" style:font-name-complex="Times New Roman" style:use-window-font-color="true" fo:font-size="16pt" style:font-size-asian="16pt" style:font-size-complex="16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49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итник Антон Юрьевич</meta:initial-creator>
    <dc:creator>Жирнова</dc:creator>
    <meta:creation-date>2025-03-06T08:18:00Z</meta:creation-date>
    <dc:date>2025-03-06T08:18:00Z</dc:date>
    <meta:print-date>2025-03-06T08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2" meta:character-count="1956" meta:row-count="13" meta:non-whitespace-character-count="1667"/>
  </office:meta>
</office:document-meta>
</file>