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4" style:parent-style-name="Обычный" style:family="paragraph">
      <style:text-properties style:font-name="Liberation Serif" style:font-name-complex="Liberation Serif"/>
    </style:style>
    <style:style style:name="P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" style:parent-style-name="Обычный" style:family="paragraph">
      <style:paragraph-properties fo:widows="0" fo:orphans="0" style:text-autospace="none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" style:parent-style-name="Обычный" style:family="paragraph">
      <style:text-properties style:font-name="Liberation Serif" style:font-name-complex="Liberation Serif"/>
    </style:style>
    <style:style style:name="P11" style:parent-style-name="Обычный" style:family="paragraph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Обычный" style:family="paragraph"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15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16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style:text-underline-type="single" style:text-underline-style="solid" style:text-underline-width="auto" style:text-underline-mode="continuous"/>
    </style:style>
    <style:style style:name="P20" style:parent-style-name="Обычныйвеб" style:list-style-name="LFO1" style:family="paragraph">
      <style:paragraph-properties fo:text-align="justify" fo:margin-top="0in" fo:margin-bottom="0in" style:line-height-at-least="0.2187in" fo:margin-left="0in" fo:text-indent="0.4923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25" style:parent-style-name="Обычный" style:family="paragraph">
      <style:paragraph-properties style:text-autospace="none"/>
    </style:style>
    <style:style style:name="T26" style:parent-style-name="Основнойшрифтабзаца" style:family="text">
      <style:text-properties style:font-name="Liberation Serif" style:font-name-asian="Times New Roman" fo:font-weight="bold" style:font-weight-asian="bold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2" style:parent-style-name="Обычный" style:family="paragraph">
      <style:paragraph-properties style:text-autospace="none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7" style:parent-style-name="Обычныйвеб" style:family="paragraph">
      <style:paragraph-properties fo:text-align="justify" fo:margin-top="0in" fo:margin-bottom="0in" style:line-height-at-least="0.2187in" fo:background-color="#FFFFFF"/>
      <style:text-properties style:font-name="Liberation Serif" style:font-name-complex="Liberation Serif" fo:color="#252525" fo:font-size="11pt" style:font-size-asian="11pt" style:font-size-complex="10.5pt"/>
    </style:style>
    <style:style style:name="P38" style:parent-style-name="Абзацсписка" style:list-style-name="LFO1" style:family="paragraph">
      <style:paragraph-properties fo:widows="0" fo:orphans="0" fo:margin-left="0.5909in" fo:text-indent="0.2951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ableColumn42" style:family="table-column">
      <style:table-column-properties style:column-width="3.4187in"/>
    </style:style>
    <style:style style:name="TableColumn43" style:family="table-column">
      <style:table-column-properties style:column-width="3.268in"/>
    </style:style>
    <style:style style:name="Table41" style:family="table">
      <style:table-properties style:width="6.6868in" fo:margin-left="0in" table:align="center"/>
    </style:style>
    <style:style style:name="TableRow44" style:family="table-row">
      <style:table-row-properties style:min-row-height="0.177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start" fo:text-indent="0in"/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55" style:parent-style-name="Обычный" style:family="paragraph">
      <style:paragraph-properties fo:text-align="start" fo:text-indent="0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FF0000" fo:font-size="18pt" style:font-size-asian="18pt" style:font-size-complex="14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in" fo:margin-bottom="0in" style:line-height-at-least="0.2187in" fo:margin-left="0.4923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fo:background-color="#00FF00" style:text-underline-type="single" style:text-underline-style="solid" style:text-underline-width="auto" style:text-underline-mode="continuous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fo:background-color="#00FF00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P71" style:parent-style-name="Обычныйвеб" style:list-style-name="LFO1" style:family="paragraph">
      <style:paragraph-properties fo:text-align="justify" fo:margin-top="0in" fo:margin-bottom="0in" style:line-height-at-least="0.2187in" fo:margin-left="0in" fo:text-indent="0.4923in" fo:background-color="#FFFFFF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/>
    </style:style>
    <style:style style:name="T74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P82" style:parent-style-name="Обычный" style:family="paragraph">
      <style:text-properties style:font-name="Liberation Serif" style:font-name-complex="Liberation Serif"/>
    </style:style>
    <style:style style:name="P83" style:parent-style-name="Обычный" style:family="paragraph">
      <style:text-properties style:font-name="Liberation Serif" style:font-name-complex="Liberation Serif"/>
    </style:style>
    <style:style style:name="P84" style:parent-style-name="Обычный" style:family="paragraph">
      <style:text-properties style:font-name="Liberation Serif" style:font-name-complex="Liberation Serif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P86" style:parent-style-name="Обычный" style:family="paragraph">
      <style:text-properties style:font-name="Liberation Serif" style:font-name-complex="Liberation Serif"/>
    </style:style>
    <style:style style:name="P87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89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90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P91" style:parent-style-name="Обычный" style:family="paragraph">
      <style:paragraph-properties style:line-height-at-least="0.1666in"/>
    </style:style>
    <style:style style:name="T92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93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94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95" style:parent-style-name="Обычный" style:family="paragraph">
      <style:paragraph-properties style:line-height-at-least="0.1666in"/>
    </style:style>
    <style:style style:name="T96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97" style:parent-style-name="Основнойшрифтабзаца" style:family="text">
      <style:text-properties style:font-name-asian="Times New Roman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P100" style:parent-style-name="Обычный" style:family="paragraph">
      <style:paragraph-properties style:line-height-at-least="0.1666in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104" style:parent-style-name="Обычный" style:family="paragraph">
      <style:paragraph-properties style:line-height-at-least="0.1666in"/>
    </style:style>
    <style:style style:name="T105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106" style:parent-style-name="Гиперссылка" style:family="text">
      <style:text-properties style:font-name="Liberation Serif" style:font-name-asian="Times New Roman" style:letter-kerning="true"/>
    </style:style>
    <style:style style:name="T107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108" style:parent-style-name="Обычный" style:family="paragraph">
      <style:paragraph-properties style:line-height-at-least="0.1666in"/>
    </style:style>
    <style:style style:name="T109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110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P112" style:parent-style-name="Обычный" style:family="paragraph">
      <style:paragraph-properties style:line-height-at-least="0.1666in"/>
      <style:text-properties style:font-name="Liberation Serif" style:font-name-complex="Liberation Serif"/>
    </style:style>
    <style:style style:name="P113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P1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6" style:parent-style-name="Обычный" style:family="paragraph">
      <style:text-properties style:font-name="Liberation Serif" style:font-name-complex="Liberation Serif"/>
    </style:style>
    <style:style style:name="P117" style:parent-style-name="Обычный" style:family="paragraph">
      <style:text-properties style:font-name="Liberation Serif" style:font-name-complex="Liberation Serif"/>
    </style:style>
    <style:style style:name="P118" style:parent-style-name="Обычный" style:family="paragraph">
      <style:text-properties style:font-name="Liberation Serif" style:font-name-complex="Liberation Serif"/>
    </style:style>
    <style:style style:name="P119" style:parent-style-name="Обычный" style:family="paragraph">
      <style:text-properties style:font-name="Liberation Serif" style:font-name-complex="Liberation Serif"/>
    </style:style>
    <style:style style:name="P120" style:parent-style-name="Обычный" style:family="paragraph">
      <style:text-properties style:font-name="Liberation Serif" style:font-name-complex="Liberation Serif"/>
    </style:style>
    <style:style style:name="P121" style:parent-style-name="Обычный" style:family="paragraph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124" style:parent-style-name="Основнойшрифтабзаца" style:family="text">
      <style:text-properties style:font-name="Liberation Serif"/>
    </style:style>
    <style:style style:name="P125" style:parent-style-name="Обычный" style:family="paragraph">
      <style:text-properties style:font-name="Liberation Serif"/>
    </style:style>
    <style:style style:name="P126" style:parent-style-name="Обычный" style:family="paragraph">
      <style:text-properties style:font-name="Liberation Serif"/>
    </style:style>
    <style:style style:name="P12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8" style:parent-style-name="Обычный" style:family="paragraph">
      <style:paragraph-properties style:text-autospace="none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P13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3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3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3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3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37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0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1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2" style:parent-style-name="Обычный" style:family="paragraph">
      <style:paragraph-properties fo:widows="0" fo:orphans="0" style:text-autospace="none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P147" style:parent-style-name="Обычный" style:family="paragraph">
      <style:paragraph-properties fo:widows="0" fo:orphans="0" style:text-autospace="none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P1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52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153" style:parent-style-name="Обычный" style:family="paragraph">
      <style:paragraph-properties fo:widows="0" fo:orphans="0" style:text-autospace="none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P1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58" style:parent-style-name="Обычный" style:family="paragraph">
      <style:paragraph-properties fo:widows="0" fo:orphans="0" style:text-autospace="none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P1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69" style:parent-style-name="Обычный" style:family="paragraph">
      <style:text-properties style:font-name="Liberation Serif" style:font-name-complex="Liberation Serif"/>
    </style:style>
    <style:style style:name="P170" style:parent-style-name="Обычный" style:family="paragraph"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7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76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77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78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79" style:parent-style-name="Обычный" style:family="paragraph">
      <style:paragraph-properties>
        <style:tab-stops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185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1/2022 учебном году</text:p>
      <text:p text:style-name="P3"/>
      <text:p text:style-name="P4">1.1. 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5">Федеральным законом от 29.12.2012 № 273-ФЗ «Об образовании в Российской Федерации»;</text:p>
      <text:p text:style-name="P6"><text:a xlink:href="consultantplus://offline/ref=567F9C94661228FD3E99EEF493ADB7A737B697D62CEBB2683AAFFFBA81o4wEN" office:target-frame-name="_top" xlink:show="replace"><text:span text:style-name="T7">приказ</text:span></text:a><text:span text:style-name="T8">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span></text:p>
      <text:p text:style-name="P9">Законом Свердловской области от 15<text:s/>июля 2013 года № 78-ОЗ<text:s/><text:line-break/>«Об образовании в Свердловской области»;</text:p>
      <text:p text:style-name="P10">локальными нормативными и распорядительными актами (например, правила приема в конкретную образовательную организацию).</text:p>
      <text:p text:style-name="P11"/>
      <text:p text:style-name="Обычный"><text:span text:style-name="T12">В первый класс принимаются дети,</text:span><text:s/>достигшие на 01.09.2021 возраста 6 лет и 6 месяцев, но не позже достижения ими возраста 8 лет.</text:p>
      <text:p text:style-name="P13"/>
      <text:p text:style-name="P14"><text:span text:style-name="T15">В соответствии с указанными документами прием документов для зачисления в первый класс будет осуществляться в два этапа:</text:span></text:p>
      <text:p text:style-name="P16"><text:span text:style-name="T17">I</text:span><text:span text:style-name="T18"><text:s/>этап</text:span><text:span text:style-name="T19"><text:s/></text:span></text:p>
      <text:list text:style-name="LFO1" text:continue-numbering="true">
        <text:list-item>
          <text:p text:style-name="P20"><text:span text:style-name="T21">с 1 апреля до 30 июня</text:span><text:span text:style-name="T22"><text:s/>– для граждан, проживающих на закрепленной за</text:span><text:span text:style-name="T23"><text:s/>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<text:s/></text:span><text:span text:style-name="T24">зачисления, подают заявление в соответствии с адресной привязкой;</text:span></text:p>
        </text:list-item>
      </text:list>
      <text:p text:style-name="P25"><text:span text:style-name="T26">Категории детей, имеющих право первоочередного зачисления<text:s/></text:span><text:span text:style-name="T27">в первые классы образовательных организаций</text:span><text:span text:style-name="T28">:</text:span></text:p>
      <text:p text:style-name="P29">1. Дети сотрудников органов уголовно-исполнительной системы, имеющих специальные звания<text:s/>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 (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Ф»).</text:p>
      <text:p text:style-name="P30">2. Дети сотрудников полиции (Федеральный закон от 07.02.2011 № 3-ФЗ<text:s/><text:line-break/>«О<text:s/>полиции»).</text:p>
      <text:p text:style-name="P31">3. Дети военнослужащих по месту жительства их семей (Федеральный закон от 27.05.1998 № 76-ФЗ «О статусе военнослужащих»).</text:p>
      <text:p text:style-name="P32"><text:span text:style-name="T33">Категории детей, имеющих преимущественное право при<text:s/></text:span><text:span text:style-name="T34">зачислении</text:span><text:span text:style-name="T35"><text:s/>в первые классы образовательных организаций:</text:span></text:p>
      <text:soft-page-break/>
      <text:p text:style-name="P36">Дети, проживающие в одной семье и имеющие общее место жительства с братьями и (или) сестрами, обучающимися в муниципальном образовательном учреждении (Федеральный закон от 2 декабря 2019 года № 411-ФЗ «О внесении изменений в статью 54 Семейного кодекса Российской Федерации и статью 67 Федерального закона «Об образовании в Российской Федерации»).</text:p>
      <text:p text:style-name="P37"/>
      <text:list text:style-name="LFO1" text:continue-numbering="true">
        <text:list-item>
          <text:list>
            <text:list-item>
              <text:p text:style-name="P38"><text:span text:style-name="T39">в городе Верхняя Салда<text:s/></text:span><text:span text:style-name="T40">сроки приема заявлений в первый класс:</text:span></text:p>
            </text:list-item>
          </text:list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Категории лиц, поступающих в учреждение</text:p>
          </table:table-cell>
          <table:table-cell table:style-name="TableCell47">
            <text:p text:style-name="P48">Срок подачи заявления</text:p>
          </table:table-cell>
        </table:table-row>
        <table:table-row table:style-name="TableRow49">
          <table:table-cell table:style-name="TableCell50">
            <text:p text:style-name="P51">лица, зарегистрированные на закрепленной за<text:s/>учреждением<text:s/></text:p>
            <text:p text:style-name="P52"/>
          </table:table-cell>
          <table:table-cell table:style-name="TableCell53">
            <text:p text:style-name="P54">с 00:00 часов 1 апреля текущего года</text:p>
            <text:p text:style-name="P55"><text:span text:style-name="T56">по 30 июня текущего года</text:span></text:p>
          </table:table-cell>
        </table:table-row>
        <table:table-row table:style-name="TableRow57">
          <table:table-cell table:style-name="TableCell58" table:number-columns-spanned="2">
            <text:p text:style-name="P59">*В том числе граждане, обладающие первоочередным и преимущественным правом зачисления</text:p>
          </table:table-cell>
          <table:covered-table-cell/>
        </table:table-row>
      </table:table>
      <text:p text:style-name="P60"><text:span text:style-name="T61">!!!<text:s/></text:span><text:span text:style-name="T62">Приказы о зачислении для граждан, подающих заявления в период</text:span><text:span text:style-name="T63"><text:line-break/></text:span><text:span text:style-name="T64">с 1 апреля по 30 июня</text:span><text:span text:style-name="T65"><text:s/></text:span><text:span text:style-name="T66">текущего года будут изданы в период с 1 по 5 июля текущего года в течение 3 рабочих дней.</text:span></text:p>
      <text:p text:style-name="P67"><text:span text:style-name="T68">II</text:span><text:span text:style-name="T69"><text:s/>этап</text:span><text:span text:style-name="T70"><text:s/></text:span></text:p>
      <text:list text:style-name="LFO1" text:continue-numbering="true">
        <text:list-item>
          <text:p text:style-name="P71"><text:span text:style-name="T72">для детей, не проживающих на закрепленной</text:span><text:span text:style-name="T73"><text:s/>территории с 6 июля по 5 сентября</text:span><text:span text:style-name="T74"><text:s/>и (или) момента заполнения свободных мест, но не позднее 5 сентября.</text:span></text:p>
        </text:list-item>
      </text:list>
      <text:p text:style-name="P75"/>
      <text:p text:style-name="Обычный"><text:span text:style-name="T76">1.2. Прием<text:s/></text:span><text:span text:style-name="T77">в первые классы образовательных организаций Свердловской области<text:s/></text:span><text:span text:style-name="T78">начинается 1 апреля<text:s/></text:span><text:span text:style-name="T79">и включает</text:span><text:span text:style-name="T80"><text:s/>три процедуры</text:span><text:span text:style-name="T81">:</text:span></text:p>
      <text:p text:style-name="P82">- подача заявления родителями (законными представителями) детей;</text:p>
      <text:p text:style-name="P83">- предоставление документов в образовательную организацию;</text:p>
      <text:p text:style-name="P84">- принятие решения о<text:s/>зачислении ребенка в первый класс или об отказе в зачислении.</text:p>
      <text:p text:style-name="P85"/>
      <text:p text:style-name="P86">Закрепление территорий муниципальных районов и городских округов производится органами местного самоуправления и размещается на их официальных сайтах. Кроме того, информация о территориях, закрепленных за общеобразовательными учреждениями, размещается на информационных стендах, сайтах школ, СМИ.</text:p>
      <text:p text:style-name="P87"/>
      <text:p text:style-name="P88">2. Подача заявления</text:p>
      <text:p text:style-name="P89">Способы подачи заявления и документов:<text:s/></text:p>
      <text:p text:style-name="P90">В соответствии с указанными выше документами формами (способами) подачи заявления являются:</text:p>
      <text:p text:style-name="P91"><text:span text:style-name="T92">-<text:s/></text:span><text:span text:style-name="T93">лично в общеобразовательную организацию<text:s/></text:span><text:span text:style-name="T94">(по отдельному графику, размещенному на официальном сайте организации);</text:span></text:p>
      <text:p text:style-name="P95"><text:span text:style-name="T96">-</text:span><text:span text:style-name="T97"><text:s/>лично через Многофункциональный центр предоставления государственных и муниципальных услуг (ГБУ СО МФЦ) – официальный сайт</text:span><text:span text:style-name="T98">: mfc66.ru</text:span><text:span text:style-name="T99">;</text:span></text:p>
      <text:p text:style-name="P100"><text:span text:style-name="T101">- зак</text:span><text:span text:style-name="T102">азным письмом с уведомлением о вручении через организации почтовой связи;</text:span><text:span text:style-name="T103"><text:s/></text:span></text:p>
      <text:soft-page-break/>
      <text:p text:style-name="P104"><text:span text:style-name="T105">- в электронном виде через Портал образовательных услуг Свердловской области (получения государственных и муниципальных услуг в сфере образования в электронном виде)<text:s/></text:span><text:a xlink:href="https://edu.egov66.ru" office:target-frame-name="_top" xlink:show="replace"><text:span text:style-name="T106">https://edu.egov66.ru</text:span></text:a><text:span text:style-name="T107"><text:s text:c="2"/></text:span></text:p>
      <text:p text:style-name="P108"><text:span text:style-name="T109">- в электронном виде через<text:s/></text:span><text:span text:style-name="T110">«Единый портал Государственных и муниципальных услуг» (далее – ЕПГУ),<text:s/></text:span><text:span text:style-name="T111">в том числе с использованием функционала официального сайта учреждения в сети Интернет;</text:span></text:p>
      <text:p text:style-name="P112"/>
      <text:p text:style-name="P113"/>
      <text:p text:style-name="P114">3. Предоставление документов<text:s/></text:p>
      <text:p text:style-name="P115"/>
      <text:p text:style-name="P116">3.1. Для приема родитель(и) (законный(ые) представитель(и) ребенка представляют следующие документы:</text:p>
      <text:p text:style-name="P117">копию документа, удостоверяющего личность родителя (законного представителя) ребенка или поступающего;</text:p>
      <text:p text:style-name="P118">копию свидетельства о рождении ребенка или<text:s/>документа, подтверждающего родство заявителя;</text:p>
      <text:p text:style-name="P119">копию документа, подтверждающего установление опеки или попечительства (при необходимости);</text:p>
      <text:p text:style-name="P120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<text:s/>образовательным программам начального общего образования);</text:p>
      <text:p text:style-name="P121">справку с места работы родителя(ей) (законного(ых) представителя(ей) ребенка (при наличии права внеочередного или первоочередного приема на обучение);</text:p>
      <text:p text:style-name="Обычный"><text:span text:style-name="T122">копию заключения психолого-медико-педагогичес</text:span><text:span text:style-name="T123">кой комиссии (при наличии</text:span><text:span text:style-name="T124">).</text:span></text:p>
      <text:p text:style-name="P125">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ь(и) (законный(ые) представитель(и) ребенка предъявляет(ют) оригиналы документов, указанных в абзацах 2 - 5 настоящего пункта</text:p>
      <text:p text:style-name="P126">Дополнительные документы, необходимые для зачисления ребенка в возрасте до 6,6 или старше 8 лет.</text:p>
      <text:p text:style-name="Обычный">Иностранные граждане и лица без гражданства предъявляют все документы на русском языке вместе с заверенным в<text:s/>установленном порядке переводом на русский язык.</text:p>
      <text:p text:style-name="P127">Не допускается требовать представления других документов в качестве основания для приема на обучение по основным общеобразовательным программам.<text:s/></text:p>
      <text:p text:style-name="P128"><text:span text:style-name="T129">Обращаем Ваше внимание</text:span><text:span text:style-name="T130">, что документами, подтверждающими прож</text:span><text:span text:style-name="T131">ивание ребенка на закрепленной территории, являются:</text:span></text:p>
      <text:soft-page-break/>
      <text:p text:style-name="P132">- свидетельство о регистрации ребенка по месту жительства (форма № 8);</text:p>
      <text:p text:style-name="P133">- свидетельство о регистрации ребенка по месту пребывания (форма № 3);</text:p>
      <text:p text:style-name="P134">- справка о регистрации по форме № 9 (равнозначно выписка из<text:s/>домовой книги) с данными о регистрации ребенка и (или) его родителя (законного представителя) и (или) данными о правоустанавливающих документах на жилое помещение, выданных на имя ребенка и (или) его родителя (законного представителя);</text:p>
      <text:p text:style-name="P135">- документы, подтверждающие право пользования жилым помещением ребенком и (или) его родителем (законным представителем) (свидетельство о государственной регистрации права собственности на жилое помещение, договор безвозмездного пользования жилого помещения и др.).</text:p>
      <text:p text:style-name="P136">Родители (законные представители) представляют один из перечисленных документов.</text:p>
      <text:p text:style-name="P137"/>
      <text:p text:style-name="P138">4. Принятие решения о зачислении в образовательную организацию<text:s/></text:p>
      <text:p text:style-name="P139">или об отказе в зачислении</text:p>
      <text:p text:style-name="P140"/>
      <text:p text:style-name="P141">4.1. Принятие решения о зачислении ребенка в первый класс образовательной организации или об<text:s/>отказе в зачислении в первый класс образовательной организации осуществляется после получения образовательной организацией заявления и документов:</text:p>
      <text:p text:style-name="P142"><text:span text:style-name="T143">для граждан, подающих заявления в период</text:span><text:span text:style-name="T144"><text:s/>с 1 апреля по 30 июня</text:span><text:span text:style-name="T145"><text:s/>текущего года, приказы будут изданы в период с</text:span><text:span text:style-name="T146"><text:s/>1 по 5 июля текущего года в течение 3 рабочих дней;<text:s/></text:span></text:p>
      <text:p text:style-name="P147"><text:span text:style-name="T148">для граждан, подающих заявления в период<text:s/></text:span><text:span text:style-name="T149">с 6 июля по 5 сентября</text:span><text:span text:style-name="T150"><text:s/>текущего года, приказы о зачислении будут изданы в течение 5 рабочих дней после приема документов.</text:span></text:p>
      <text:p text:style-name="P151">Приказы о зачислении в первый класс образовательной организации размещаются на информационном стенде образовательной организации в день их издания.</text:p>
      <text:p text:style-name="P152"/>
      <text:p text:style-name="P153"><text:span text:style-name="T154">Обращаем Ваше внимание</text:span><text:span text:style-name="T155">, что основанием для отказа в приеме в первый класс образовательной организации являются:</text:span></text:p>
      <text:p text:style-name="P156">- отсутствие свободных мест в образовательной организации.</text:p>
      <text:p text:style-name="P157"/>
      <text:p text:style-name="P158"><text:span text:style-name="T159">Следует отметить</text:span><text:span text:style-name="T160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61">(законных представителей)</text:span></text:a><text:span text:style-name="T162"><text:s/>учредитель образовательной<text:s/></text:span><text:span text:style-name="T163">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</text:span><text:span text:style-name="T164">) ребенка необходимо обратиться в управление образования территории, на которой проживает ребенок,<text:s/></text:span><text:span text:style-name="T165">заранее</text:span><text:span text:style-name="T166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</text:span><text:span text:style-name="T167"><text:s/>прием и регистрацию документов.</text:span></text:p>
      <text:p text:style-name="P168"/>
      <text:p text:style-name="P169">4.2. При получении родителями (законными представителями) уведомлений об отказе в зачислении родитель (законный представитель) должен обратиться в органы местного самоуправления, осуществляющие управление в сфере образования (управление образования территории, на которой проживает ребенок).</text:p>
      <text:p text:style-name="P170"/>
      <text:p text:style-name="Обычный"><text:span text:style-name="T171">Министерством образования и молодежной политики Свердловской области<text:s/></text:span><text:span text:style-name="T172">с 15 марта 2021 года организована горячая линия по приему детей<text:s/></text:span><text:span text:style-name="T173"><text:line-break/></text:span><text:span text:style-name="T174">в 1-й класс:</text:span></text:p>
      <text:p text:style-name="P175"/>
      <text:p text:style-name="P176">312-00-04 (доб. 082) Архипова Мария Павловна</text:p>
      <text:p text:style-name="P177">312-00-04 (доб. 085) Шуняева Наталья Владимировна</text:p>
      <text:p text:style-name="P178">312-00-04 (доб. 080) Сокольская Наталья Ивановна</text:p>
      <text:p text:style-name="P179"><text:span text:style-name="T180">По<text:s/></text:span><text:span text:style-name="T181">вопросам<text:s/></text:span><text:span text:style-name="T182">технической</text:span><text:span text:style-name="T183"><text:s/>поддержки автоматизированной информационной системы «Е-услуги. Образование» необходимо обращаться «Оператор электронного<text:s/></text:span><text:span text:style-name="T184">правительства». Ответственный специалист Гадышев Денис Александрович, телефон: (343) 312-00-50 (доб. 09), адрес электронной почты: d.gadyshev@egov66.ru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хипова Мария Павловна</meta:initial-creator>
    <dc:creator>uzer</dc:creator>
    <meta:creation-date>2021-03-18T04:15:00Z</meta:creation-date>
    <dc:date>2021-03-31T05:57:00Z</dc:date>
    <meta:print-date>2019-01-15T07:55:00Z</meta:print-date>
    <meta:template xlink:href="Normal" xlink:type="simple"/>
    <meta:editing-cycles>5</meta:editing-cycles>
    <meta:editing-duration>PT540S</meta:editing-duration>
    <meta:document-statistic meta:page-count="5" meta:paragraph-count="20" meta:word-count="1537" meta:character-count="10280" meta:row-count="73" meta:non-whitespace-character-count="8763"/>
  </office:meta>
</office:document-meta>
</file>